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Doe Mee festival op 9 september 2023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Doe Mee festival op 9 september 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Doe Mee festival op 9 september 2023 aan Marktplein te Kat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43</meta:user-defined>
    <meta:user-defined meta:name="OVERHEIDop.GmbID/DC.identifier">gmb-2023-225543</meta:user-defined>
    <meta:user-defined meta:name="OVERHEIDop.versieInformatie"/>
  </office:meta>
</office:document-meta>
</file>