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vier telecommunicatie antennes aan Markt 2 5688AJ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vangen van vier telecommunicatie antennes aan Markt 2 5688AJ Oirschot. Het kenmerk van de gemeente voor deze zaak is 08234082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553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0829</meta:user-defined>
    <meta:user-defined meta:name="DCTERMS.abstract">vervangen van vier telecommunicatie antenn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vier telecommunicatie antennes aan Markt 2 5688AJ Oirscho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537</meta:user-defined>
    <meta:user-defined meta:name="OVERHEIDop.GmbID/DC.identifier">gmb-2023-225537</meta:user-defined>
    <meta:user-defined meta:name="OVERHEIDop.versieInformatie"/>
  </office:meta>
</office:document-meta>
</file>