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horeca 1 naar exploitatie , Blauwpoortsbrug 1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431</text:p>
            <text:p text:style-name="common-al">Ingekomen: 18-05-2023 00:00</text:p>
            <text:p text:style-name="common-al">Locatie: Blauwpoortsbrug 1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431" xlink:type="simple">publicatiesomgevingsvergunningen@leiden.nl</text:a> de volgende gegevens:</text:p>
            <text:p text:style-name="common-al">-het kenmerk van de aanvraag: Z/23/3531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5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1431</meta:user-defined>
    <meta:user-defined meta:name="DCTERMS.abstract">wijzigen gebruik van horeca 1 naar exploitatie </meta:user-defined>
    <dc:language>nl</dc:language>
    <meta:user-defined meta:name="OVERHEIDop.locatietype/OVERHEIDop.gebiedsmarkering">Punt</meta:user-defined>
    <meta:user-defined meta:name="DC.title">Aanvraag omgevingsvergunning, wijzigen gebruik van horeca 1 naar exploitatie , Blauwpoortsbrug 1 2312GA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477_7810441_16844168...|exb-2023-25444</meta:user-defined>
    <meta:user-defined meta:name="OVERHEIDop.publicationIssue">225535</meta:user-defined>
    <meta:user-defined meta:name="OVERHEIDop.GmbID/DC.identifier">gmb-2023-225535</meta:user-defined>
    <meta:user-defined meta:name="OVERHEIDop.versieInformatie"/>
  </office:meta>
</office:document-meta>
</file>