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terne verbouwing Teding van Berkhoutlaan 31, 2111Z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mei 2023 een aanvraag omgevingsvergunning voor het doorbreken van interne draagmuren op de begane grond op locatie Teding van Berkhoutlaan 31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553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eding van Berkhoutlaan 31, 2111ZB AerdenhoutTeding van Berkhoutlaan 31, 2111ZB Aerdenhout</meta:user-defined>
    <dc:language>nl</dc:language>
    <meta:user-defined meta:name="OVERHEIDop.locatietype/OVERHEIDop.gebiedsmarkering">Punt</meta:user-defined>
    <meta:user-defined meta:name="DC.title">Aanvraag vergunning voor interne verbouwing Teding van Berkhoutlaan 31, 2111ZB Aerdenhou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34</meta:user-defined>
    <meta:user-defined meta:name="OVERHEIDop.GmbID/DC.identifier">gmb-2023-225534</meta:user-defined>
    <meta:user-defined meta:name="OVERHEIDop.versieInformatie"/>
  </office:meta>
</office:document-meta>
</file>