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Muziekmiddag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Evenementen Ridderkerk voor het organiseren van het evenement Muziekmiddag op zondag 28 mei 2023 van 13:30 tot 17:00 uur op de locatie Koningsplein te Ridderkerk, referentienummer 751231 verzonden aan aanvrager op 22 mei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55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1231</meta:user-defined>
    <dc:language>nl</dc:language>
    <meta:user-defined meta:name="OVERHEIDop.locatietype/OVERHEIDop.gebiedsmarkering">Weg</meta:user-defined>
    <meta:user-defined meta:name="DC.title">Verleende evenementenvergunning, “Muziekmiddag”, gemeente Ridderker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23</meta:user-defined>
    <meta:user-defined meta:name="OVERHEIDop.GmbID/DC.identifier">gmb-2023-225523</meta:user-defined>
    <meta:user-defined meta:name="OVERHEIDop.versieInformatie"/>
  </office:meta>
</office:document-meta>
</file>