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 30 mei 2023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6 mei 2023</text:span></text:p>
            <text:p><text:span text:style-name="functie">8. Vaststelling van de besluitenlijst van de raadsvergadering van 25 april 2023</text:span></text:p>
            <text:p><text:span text:style-name="functie"/></text:p>
            <text:p><text:span text:style-name="functie">Hamerstukken:</text:span></text:p>
            <text:p><text:span text:style-name="functie">9. Voorstel inzake gewijzigd vaststellen bestemmingsplan “Buitengebied, Boschweg 24 Rossum”</text:span></text:p>
            <text:p><text:span text:style-name="functie">10. Voorstel inzake wijziging beleid “Buitengebied met kwaliteit”</text:span></text:p>
            <text:p><text:span text:style-name="functie">11. Voorstel inzake vaststellen bestemmingsplan “Buitengebied, Reimerweg 12”</text:span></text:p>
            <text:p><text:span text:style-name="functie">12. Voorstel inzake vaststellen bestemmingsplan “Buitengebied, Bornsedijk 1, Agelo”</text:span></text:p>
            <text:p><text:span text:style-name="functie">13. Voorstel inzake vaststellen bestemmingsplan “Tilligte, Varwick”</text:span></text:p>
            <text:p><text:span text:style-name="functie"/></text:p>
            <text:p><text:span text:style-name="functie">Bespreekstukken:</text:span></text:p>
            <text:p><text:span text:style-name="functie">14. Voorstel inzake vaststellen bestemmingsplan “Buitengebied, Breemorsweg 12”</text:span></text:p>
            <text:p><text:span text:style-name="functie">15. Voorstel inzake intrekken beeldkwaliteitsplan Brookhuis Ootmarsum</text:span></text:p>
            <text:p><text:span text:style-name="functie">16. Voorstel inzake begrotingen 2024 verbonden partijen</text:span></text:p>
            <text:p><text:span text:style-name="functie">17. Voorstel inzake jaarstukken 2022 Noaberkracht</text:span></text:p>
            <text:p><text:span text:style-name="functie">18. Voorstel inzake verordening vertrouwenscommissie herbenoeming burgemeester 2023</text:span></text:p>
            <text:p><text:span text:style-name="functie">19. Voorstel inzake verlengen ontheffing vereiste van ingezetenschap wethouder </text:span></text:p>
            <text:p><text:span text:style-name="functie">20. Voorstel inzake kadernotitie asielopvang </text:span></text:p>
            <text:p><text:span text:style-name="functie">21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5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22</meta:user-defined>
    <meta:user-defined meta:name="OVERHEIDop.GmbID/DC.identifier">gmb-2023-225522</meta:user-defined>
    <meta:user-defined meta:name="OVERHEIDop.versieInformatie"/>
  </office:meta>
</office:document-meta>
</file>