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Toeristenmarkt op verschillende datums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organiseren van de Toeristenmarkt 2023 op 27 juni, 4 juli, 11 juli, 18 juli, 25 juli, 1 augustus, 8 augustus, 15 augustus, 22 augustus en 29 augustus 2023.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552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Toeristenmarkt op verschillende datums aan Andreasplein te Kat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521</meta:user-defined>
    <meta:user-defined meta:name="OVERHEIDop.GmbID/DC.identifier">gmb-2023-225521</meta:user-defined>
    <meta:user-defined meta:name="OVERHEIDop.versieInformatie"/>
  </office:meta>
</office:document-meta>
</file>