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vacplein 1 te Oosterzee: aanvraag vergunning verbouwen van de bestaande winkel tot 3 appartementen met bergingen (OV 20230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jan-2023 is een aanvraag om een omgevingsvergunning binnengekomen voor deze locatie. Het gaat om het verbouwen van de bestaande winkel tot 3 appartementen met berg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55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vacplein 1 te Oosterzee: aanvraag vergunning verbouwen van de bestaande winkel tot 3 appartementen met bergingen (OV 20230019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52</meta:user-defined>
    <meta:user-defined meta:name="OVERHEIDop.GmbID/DC.identifier">gmb-2023-22552</meta:user-defined>
    <meta:user-defined meta:name="OVERHEIDop.versieInformatie"/>
  </office:meta>
</office:document-meta>
</file>