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ier-onder-een-kapwoning, Scholenland 4, 4a, 4b en 4c Rouveen, [SHT02AN01064] Staphorst AN 1064 , [SHT02AN01063] Staphorst AN 106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823</text:p>
            <text:p text:style-name="common-al">
            <text:span text:style-name="nadrukvet">Verzenddatum besluit:</text:span> 22-05-2023</text:p>
            <text:p text:style-name="common-al">
            <text:span text:style-name="nadrukvet">Locatie:</text:span> Scholenland 4, 4a, 4b en 4c Rouveen, [SHT02AN01064] Staphorst AN 1064 , [SHT02AN01063] Staphorst AN 1063</text:p>
            <text:p text:style-name="common-al">
            <text:span text:style-name="nadrukvet">Projectomschrijving:</text:span> het bouwen van een vier-onder-een-kap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2551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51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51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823</meta:user-defined>
    <meta:user-defined meta:name="DCTERMS.abstract">het bouwen van een vier-onder-een-kap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vier-onder-een-kapwoning, Scholenland 4, 4a, 4b en 4c Rouveen, [SHT02AN01064] Staphorst AN 1064 , [SHT02AN01063] Staphorst AN 1063</meta:user-defined>
    <meta:user-defined meta:name="DCTERMS.W3CDTF/DCTERMS.available">2023-05-30</meta:user-defined>
    <meta:user-defined meta:name="DCTERMS.W3CDTF/OVERHEIDop.jaargang">2023</meta:user-defined>
    <meta:user-defined meta:name="OVERHEIDop.publicationIssue">225519</meta:user-defined>
    <meta:user-defined meta:name="OVERHEIDop.GmbID/DC.identifier">gmb-2023-225519</meta:user-defined>
    <meta:user-defined meta:name="OVERHEIDop.versieInformatie"/>
  </office:meta>
</office:document-meta>
</file>