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Betula Pendula)) op de locatie Berckepad t.h.v. huisnr. 4 Dordrecht 0   Dordrecht zaaknummer Z-23-4262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een houtopstand (Betula Pendula)) op de locatie 
Berckepad t.h.v. huisnr. 4 Dordrecht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51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1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1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een houtopstand (Betula Pendula)) op de locatie Berckepad t.h.v. huisnr. 4 Dordrecht 0   Dordrecht zaaknummer Z-23-426218</meta:user-defined>
    <meta:user-defined meta:name="DCTERMS.W3CDTF/DCTERMS.available">2023-05-24</meta:user-defined>
    <meta:user-defined meta:name="DCTERMS.W3CDTF/OVERHEIDop.jaargang">2023</meta:user-defined>
    <meta:user-defined meta:name="OVERHEIDop.publicationIssue">225515</meta:user-defined>
    <meta:user-defined meta:name="OVERHEIDop.GmbID/DC.identifier">gmb-2023-225515</meta:user-defined>
    <meta:user-defined meta:name="OVERHEIDop.versieInformatie"/>
  </office:meta>
</office:document-meta>
</file>