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en) Avondvierdaags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5 t/m woensdag 17 mei 2023 de volgende vergunningen c.q. ontheffingen zijn verleend:</text:p>
            <text:p text:style-name="common-al"/>
            <text:p text:style-name="tussenkopcur">17 mei 2023</text:p>
            <text:p text:style-name="tussenkopcur">Evenementen - (burg.)</text:p>
            <text:p text:style-name="common-al">Stichting Het Bestegoed = Avondvierdaagse Elst van dinsdag 30 mei t/m vrijdag 2 juni 2023 (start &amp; finish bij ‘Het Bestegoed’) in Elst, met het defilé op de laatste dag.</text:p>
            <text:p text:style-name="common-al"/>
            <text:p text:style-name="tussenkopcur">Algemeen</text:p>
            <text:p text:style-name="tussenkopcur">Tijdelijke verkeersmaatregelen; t.b.v.</text:p>
            <text:p text:style-name="common-al">de ‘Avondvierdaagse Elst’ wordt de Tabaksweg (gedeeltelijk – voor ‘Het Bestegoed’ langs) afgesloten voor al het verkeer van dinsdag 30 mei t/m vrijdag 2 juni 2023 van 17.45 uur tot 21.3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5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oonplaats</meta:user-defined>
    <meta:user-defined meta:name="DC.title">Gemeente Rhenen – vergunning c.q. ontheffing (evenement + tijdelijke verkeersmaatregelen) Avondvierdaagse Els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13</meta:user-defined>
    <meta:user-defined meta:name="OVERHEIDop.GmbID/DC.identifier">gmb-2023-225513</meta:user-defined>
    <meta:user-defined meta:name="OVERHEIDop.versieInformatie"/>
  </office:meta>
</office:document-meta>
</file>