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mbtenaar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16 mei 2023, gelet op artikel 1:16 van het Burgerlijk wetboek, als ambtenaar van de burgerlijke stand is aangewezen:</text:p>
            <text:list text:style-name="id1-3-2-1-1-2">
              <text:list-item text:style-override="id1-3-2-1-1-2-1">
                <text:number>–</text:number>
                <text:p text:style-name="al"> M.P. van Dijk</text:p>
              </text:list-item>
            </text:list>
            <text:p text:style-name="common-al">De aanwijzing loopt gelijk met de duur van de aanstelling bij de gemeente Winterswijk. </text:p>
            <text:p text:style-name="last-al">Dit besluit treedt in werking met ingang van de eerste dag na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Winterswijk, 16 mei 2023</text:span></text:p>
          </text:section>
          <text:section text:name="ondertekening_id1-3-2-2-2">
            <text:p><text:span text:style-name="functie">Burgemeester en wethouders van Winterswijk</text:span></text:p>
          </text:section>
          <text:section text:name="ondertekening_id1-3-2-2-3">
            <text:p><text:span text:style-name="functie">De secretaris</text:span></text:p>
            <text:p><text:span text:style-name="functie">S.M.H. Weir</text:span></text:p>
          </text:section>
          <text:section text:name="ondertekening_id1-3-2-2-4">
            <text:p><text:span text:style-name="functie">De burgemeester</text:span></text:p>
            <text:p><text:span text:style-name="functie">B.J.J. Bengevoor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551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ambtenaar van de burgerlijke stan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12</meta:user-defined>
    <meta:user-defined meta:name="OVERHEIDop.GmbID/DC.identifier">gmb-2023-225512</meta:user-defined>
    <meta:user-defined meta:name="OVERHEIDop.versieInformatie"/>
  </office:meta>
</office:document-meta>
</file>