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Locatie: Zilverparkkade 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Konings Festival Vier Engelen (e23004)</text:p>
            <text:p text:style-name="common-al">Aanvrager: Hemelrijk Lelystad B.V.</text:p>
            <text:p text:style-name="common-al">Locatie: Zilverparkkade 130</text:p>
            <text:p text:style-name="common-al">datum: 26 t/m 27 april 2023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team Stadstoezicht, telefoon 14 03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2551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5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5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EN MELDINGEN EVENEMENTEN Locatie: Zilverparkkade 130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551</meta:user-defined>
    <meta:user-defined meta:name="OVERHEIDop.GmbID/DC.identifier">gmb-2023-22551</meta:user-defined>
    <meta:user-defined meta:name="OVERHEIDop.versieInformatie"/>
  </office:meta>
</office:document-meta>
</file>