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omgevingsvergunning en ontwerpbeschikking hogere waarde voor de realisatie van 32 appartementen aan de Teunisbloemstraat 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nemens zijn om voor de volgende aanvraag een omgevingsvergunning te verlenen:</text:p>
            <text:p text:style-name="common-al">Teunisbloemstraat 2 t/m 64 te Bergen op Zoom, perceel kadastraal bekend als sectie D, nummers: 5039 en 6713 te Bergen op Zoom voor het realiseren van een appartementengebouw met 32 wooneenheden. Het gaat hier om een uitgebreide procedure in verband met handelen in strijd met de regels ruimtelijke ordening als bedoeld in artikel 2.12 eerste lid onderdeel a, sub 3º van de Wet algemene bepalingen omgevingsrecht (Wabo) </text:p>
            <text:p text:style-name="common-al">De ontwerp-omgevingsvergunning bestaat uit de volgende activiteiten:</text:p>
            <text:list text:style-name="id1-3-2-1-1-4">
              <text:list-item text:style-override="id1-3-2-1-1-4-1">
                <text:number>1.</text:number>
                <text:p text:style-name="al">Het (ver)bouwen van een bouwwerk (artikel 2.1 lid 1, onder a, van de Wabo);</text:p>
              </text:list-item>
              <text:list-item text:style-override="id1-3-2-1-1-4-2">
                <text:number>2.</text:number>
                <text:p text:style-name="al">Het uitvoeren van een werk, geen bouwwerk zijnde (artikel 2.1 lid 1, onder b, van de Wabo);</text:p>
              </text:list-item>
              <text:list-item text:style-override="id1-3-2-1-1-4-3">
                <text:number>3.</text:number>
                <text:p text:style-name="al">Het gebruiken van gronden of bouwwerken in strijd met het bestemmingsplan (artikel 2.1 lid 1, onder c, van de Wabo);</text:p>
              </text:list-item>
              <text:list-item text:style-override="id1-3-2-1-1-4-4">
                <text:number>4.</text:number>
                <text:p text:style-name="al">Het maken of veranderen van een uitweg (artikel 2.2 lid 1, onder e, van de Wabo).</text:p>
              </text:list-item>
            </text:list>
            <text:p text:style-name="common-al">
            <text:span text:style-name="nadrukvet"/>
          </text:p>
            <text:p text:style-name="common-al">
            <text:span text:style-name="nadrukvet">Hogere grenswaarde (Wet geluidhinder)</text:span>
          </text:p>
            <text:p text:style-name="common-al">Uit akoestisch onderzoek is gebleken dat als gevolg van het wegverkeer op de Rooseveltlaan ter plaatse van de zuidgevel van het appartementengebouw, de wettelijke voorkeursgrenswaarde van 48 dB wordt overschreden. De maximale geluidbelasting bedraagt ter plaatse 50 dB. De door de Wet Geluidhinder maximaal te verlenen hogere grenswaarde van 63 dB wordt echter niet overschreden. Het college is voornemens voor de genoemde appartementen over te gaan tot het vaststellen van een hogere grenswaarde ingevolge de Wet geluidhinder.</text:p>
            <text:p text:style-name="common-al">
            <text:span text:style-name="nadrukvet"/>
          </text:p>
            <text:p text:style-name="common-al">
            <text:span text:style-name="nadrukvet">Crisis – en herstelwet</text:span>
          </text:p>
            <text:p text:style-name="common-al">Op het voorgenomen besluit omgevingsvergunning te verlenen is de Crisis – en herstelwet van toepassing. Dit betekent dat als een belanghebbende (te zijner tijd) een beroepschrift wilt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common-al">
            <text:span text:style-name="nadrukvet"/>
          </text:p>
            <text:p text:style-name="common-al">
            <text:span text:style-name="nadrukvet">Ter inzage</text:span>
          </text:p>
            <text:p text:style-name="common-al">De ontwerp-omgevingsvergunning, ontwerpbeschikking hogere grenswaarde en bijbehorende stukken liggen met ingang van 1 juni 2023 gedurende 6 weken (tot en met 12 juli 2022) ter inzage tijdens kantooruren in het Stadskantoor, Jacob Obrechtlaan 4, Bergen op Zoom. De documenten zijn ook beschikbaar via de landelijke voorziening <text:a xlink:href="http://www.ruimtelijkeplannen.nl" xlink:type="simple">www.ruimtelijkeplannen.nl</text:a> onder plancode NL.IMRO.0748.OVTeunisbloemstr-0201. U kunt de beschikking ook vinden op de gemeentelijke website www.bergenopzoom.nl waarin u wordt doorgestuurd naar de landelijke informatievoorziening.</text:p>
            <text:p text:style-name="common-al">
            <text:span text:style-name="nadrukvet"/>
          </text:p>
            <text:p text:style-name="common-al">
            <text:span text:style-name="nadrukvet">Reageren</text:span>
          </text:p>
            <text:p text:style-name="last-al">Gedurende de bovengenoemde termijn van zes weken kan door een ieder schriftelijk dan wel mondeling een zienswijze tegen de ontwerpomgevingsvergunning en ontwerpbeschikking hogere grenswaarde indienen bij het college van burgemeester en wethouders, postbus 35, 4600 AA Bergen op Zoom. Indien u een mondelinge zienswijze wenst in te brengen, kunt u contact opnemen met mevr. D. Brandwijk of mevr. J. de Hoon van de gemeente Bergen op Zoom via het telefoonnummer 14 0164. Ook voor inhoudelijke informatie over ontwerpomgevingsvergunning kunt u met hen contact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omgevingsvergunning en ontwerpbeschikking hogere waarde voor de realisatie van 32 appartementen aan de Teunisbloemstraat te Bergen op Zoom</meta:user-defined>
    <meta:user-defined meta:name="OVERHEIDop.datumEindeReactietermijn">2023-07-12</meta:user-defined>
    <meta:user-defined meta:name="OVERHEIDop.terinzageleggingBG">https://www.ruimtelijkeplannen.nl/viewer/view?planidn=NL.IMRO.0748.OVTeunisbloemstr-0201</meta:user-defined>
    <meta:user-defined meta:name="DCTERMS.W3CDTF/DCTERMS.available">2023-05-31</meta:user-defined>
    <meta:user-defined meta:name="DCTERMS.W3CDTF/OVERHEIDop.jaargang">2023</meta:user-defined>
    <meta:user-defined meta:name="OVERHEIDop.publicationIssue">225505</meta:user-defined>
    <meta:user-defined meta:name="OVERHEIDop.GmbID/DC.identifier">gmb-2023-225505</meta:user-defined>
    <meta:user-defined meta:name="OVERHEIDop.versieInformatie"/>
  </office:meta>
</office:document-meta>
</file>