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okontheffing) De Dijk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woensdag 17 mei 2023 de volgende vergunningen c.q. ontheffingen zijn verleend:</text:p>
            <text:p text:style-name="common-al"/>
            <text:p text:style-name="tussenkopcur">17 mei 2023</text:p>
            <text:p text:style-name="tussenkopcur">Stoken (b&amp;w)</text:p>
            <text:p text:style-name="common-al">Stookontheffing = stoken schoon snoeihout en/of groenafval op zaterdag 3 juni 2023 in het weiland op/aan De Dijk 76 in Rhenen. Met als reservedatum: zaterdag 10 juni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4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okontheffing) De Dijk 7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97</meta:user-defined>
    <meta:user-defined meta:name="OVERHEIDop.GmbID/DC.identifier">gmb-2023-225497</meta:user-defined>
    <meta:user-defined meta:name="OVERHEIDop.versieInformatie"/>
  </office:meta>
</office:document-meta>
</file>