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Liempdsedijk 8 5688M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2-05-2023 een melding afgehandeld. De gemeente geeft hiermee aan dat voor het in gebruik hebben van een propaantank aan Liempdsedijk 8 5688MP Oirschot geen vergunningplicht geldt. Het kenmerk van de gemeente voor deze zaak is 082340715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4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40715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Liempdsedijk 8 5688MP Oirscho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94</meta:user-defined>
    <meta:user-defined meta:name="OVERHEIDop.GmbID/DC.identifier">gmb-2023-225494</meta:user-defined>
    <meta:user-defined meta:name="OVERHEIDop.versieInformatie"/>
  </office:meta>
</office:document-meta>
</file>