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(wijziging op verleende omgevingsvergunning 2022W2353) aan Hoevedorp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ei 2023. De gemeente Barneveld neemt daarover waarschijnlijk binnen 8 weken na 17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8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(wijziging op verleende omgevingsvergunning 2022W2353) aan Hoevedorp 43 Kootwijker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85</meta:user-defined>
    <meta:user-defined meta:name="OVERHEIDop.GmbID/DC.identifier">gmb-2023-225485</meta:user-defined>
    <meta:user-defined meta:name="OVERHEIDop.versieInformatie"/>
  </office:meta>
</office:document-meta>
</file>