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euken aan Achterveldseweg 0 nabij huisnummer 14-16 en 21-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mei 2023. De gemeente Barneveld neemt daarover waarschijnlijk binnen 8 weken na 16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8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5 beuken aan Achterveldseweg 0 nabij huisnummer 14-16 en 21-23 Barnevel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81</meta:user-defined>
    <meta:user-defined meta:name="OVERHEIDop.GmbID/DC.identifier">gmb-2023-225481</meta:user-defined>
    <meta:user-defined meta:name="OVERHEIDop.versieInformatie"/>
  </office:meta>
</office:document-meta>
</file>