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34556) Venestraat 70e Leidschendam vervangen van een stalen voorgevelkozijn, het plaatsen van isolatieglas en het (her)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vangen van een stalen voorgevelkozijn, het plaatsen van isolatieglas en het (her)plaatsen van een erfafscheid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4 januari 2023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548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4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4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34556) Venestraat 70e Leidschendam vervangen van een stalen voorgevelkozijn, het plaatsen van isolatieglas en het (her)plaatsen van een erfafscheiding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548</meta:user-defined>
    <meta:user-defined meta:name="OVERHEIDop.GmbID/DC.identifier">gmb-2023-22548</meta:user-defined>
    <meta:user-defined meta:name="OVERHEIDop.versieInformatie"/>
  </office:meta>
</office:document-meta>
</file>