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Van Noortstraat 30 Nijkerkerveen, het bouwen van een houten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1044</text:p>
            <text:p text:style-name="common-al">Ontvangen op 16 me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25478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47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47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Van Noortstraat 30 Nijkerkerveen, het bouwen van een houten garage.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478</meta:user-defined>
    <meta:user-defined meta:name="OVERHEIDop.GmbID/DC.identifier">gmb-2023-225478</meta:user-defined>
    <meta:user-defined meta:name="OVERHEIDop.versieInformatie"/>
  </office:meta>
</office:document-meta>
</file>