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edrijfsgebouw Parkforum, Park Forum ongenummerd Strijp G 4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206</text:p>
            <text:p text:style-name="common-al">Omschrijving: bouwen van een bedrijfsgebouw Parkforum</text:p>
            <text:p text:style-name="common-al">Adres: Park Forum ongenummerd</text:p>
            <text:list text:style-name="id1-3-2-1-1-5">
              <text:list-item text:style-override="id1-3-2-1-1-5-1">
                <text:number>-</text:number>
                <text:p text:style-name="al"/>
                <text:p text:style-name="al">Strijp G 4444</text:p>
              </text:list-item>
            </text:list>
            <text:p text:style-name="common-al">Datum ontvangst: 17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4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06</meta:user-defined>
    <meta:user-defined meta:name="DCTERMS.abstract">bouwen van een bedrijfsgebouw Parkfo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bedrijfsgebouw Parkforum, Park Forum ongenummerd Strijp G 4444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73</meta:user-defined>
    <meta:user-defined meta:name="OVERHEIDop.GmbID/DC.identifier">gmb-2023-225473</meta:user-defined>
    <meta:user-defined meta:name="OVERHEIDop.versieInformatie"/>
  </office:meta>
</office:document-meta>
</file>