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aan Valkenier 3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04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mei 2023. De gemeente Barneveld neemt daarover waarschijnlijk binnen 8 weken na 15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47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7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7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groten van de woning aan Valkenier 37 Barnevel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72</meta:user-defined>
    <meta:user-defined meta:name="OVERHEIDop.GmbID/DC.identifier">gmb-2023-225472</meta:user-defined>
    <meta:user-defined meta:name="OVERHEIDop.versieInformatie"/>
  </office:meta>
</office:document-meta>
</file>