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Zz 80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OV-2022-5334 voor een Omgevingsvergunning op de locatie Vaart Zz 80 Appelscha. De vergunning is verleend. Het besluit betreft:</text:p>
            <text:p text:style-name="common-al">het aanbrengen van  dakisolatie/dakpannen/zonnepanelen monume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54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art Zz 80 Appelsch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71</meta:user-defined>
    <meta:user-defined meta:name="OVERHEIDop.GmbID/DC.identifier">gmb-2023-225471</meta:user-defined>
    <meta:user-defined meta:name="OVERHEIDop.versieInformatie"/>
  </office:meta>
</office:document-meta>
</file>