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nkeltijdenwet ontheffing, Aanvulling MHV koopzondag, Centrum va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Winkeltijdenwet ontheffing ontvangen. De vergunning/ontheffing is ter aanvulling aangevraagd voor de MHV koopzondag in het Centrum v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Winkeltijdenwet ontheffing ontvangen op 05-05-2023. We nemen waarschijnlijk voor 30-06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546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6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6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1191762869</meta:user-defined>
    <dc:language>nl</dc:language>
    <meta:user-defined meta:name="OVERHEIDop.locatietype/OVERHEIDop.gebiedsmarkering">Lijn</meta:user-defined>
    <meta:user-defined meta:name="DC.title">Aanvraag Winkeltijdenwet ontheffing, Aanvulling MHV koopzondag, Centrum van Meppe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62</meta:user-defined>
    <meta:user-defined meta:name="OVERHEIDop.GmbID/DC.identifier">gmb-2023-225462</meta:user-defined>
    <meta:user-defined meta:name="OVERHEIDop.versieInformatie"/>
  </office:meta>
</office:document-meta>
</file>