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doorn aan Overhorsterweg 2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03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mei 2023. De gemeente Barneveld neemt daarover waarschijnlijk binnen 8 weken na 15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46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6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6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esdoorn aan Overhorsterweg 28 Voorthuiz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461</meta:user-defined>
    <meta:user-defined meta:name="OVERHEIDop.GmbID/DC.identifier">gmb-2023-225461</meta:user-defined>
    <meta:user-defined meta:name="OVERHEIDop.versieInformatie"/>
  </office:meta>
</office:document-meta>
</file>