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3 Elzen aan Koldeweij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868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Koldeweij Kad. sect. E nr. 3392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2546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6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3AB086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3 Elzen aan Koldeweij te Doesbu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60</meta:user-defined>
    <meta:user-defined meta:name="OVERHEIDop.GmbID/DC.identifier">gmb-2023-225460</meta:user-defined>
    <meta:user-defined meta:name="OVERHEIDop.versieInformatie"/>
  </office:meta>
</office:document-meta>
</file>