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realiseren van een blokhut Zandlaan 36, 2121 VS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ei 2023 een aanvraag omgevingsvergunning voor het realiseren van een blokhut op locatie Zandlaan 36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4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andlaan 36, 2121VS BennebroekZandlaan 36, 2121VS Bennebroek</meta:user-defined>
    <dc:language>nl</dc:language>
    <meta:user-defined meta:name="OVERHEIDop.locatietype/OVERHEIDop.gebiedsmarkering">Punt</meta:user-defined>
    <meta:user-defined meta:name="DC.title">Aanvraag vergunning realiseren van een blokhut Zandlaan 36, 2121 VS Benne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9</meta:user-defined>
    <meta:user-defined meta:name="OVERHEIDop.GmbID/DC.identifier">gmb-2023-225459</meta:user-defined>
    <meta:user-defined meta:name="OVERHEIDop.versieInformatie"/>
  </office:meta>
</office:document-meta>
</file>