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tijdelijk gebruiken van de panden ten behoeve van een caravan- en camperbedrijf, Vulcanusweg 273 en 275 2624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lcanusweg 273 en 275 2624AV Delft, het verbouwen en tijdelijk gebruiken van de panden ten behoeve van een caravan- en camperbedrijf, 03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4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58</meta:user-defined>
    <meta:user-defined meta:name="DCTERMS.abstract">verbouwen bedrijfshallen Vulcanusweg 273-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en tijdelijk gebruiken van de panden ten behoeve van een caravan- en camperbedrijf, Vulcanusweg 273 en 275 2624AV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451</meta:user-defined>
    <meta:user-defined meta:name="OVERHEIDop.GmbID/DC.identifier">gmb-2023-225451</meta:user-defined>
    <meta:user-defined meta:name="OVERHEIDop.versieInformatie"/>
  </office:meta>
</office:document-meta>
</file>