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de interne wijzigingen en de uitbreiding van het aantal appartementen van 6 naar 7, Kromstraat 33A 2611E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omstraat 33A 2611EP Delft, het legaliseren van de interne wijzigingen en de uitbreiding van het aantal appartementen van 6 naar 7 , 03-07-2023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5424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2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2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398</meta:user-defined>
    <meta:user-defined meta:name="DCTERMS.abstract">Kromstraat 33</meta:user-defined>
    <dc:language>nl</dc:language>
    <meta:user-defined meta:name="OVERHEIDop.locatietype/OVERHEIDop.gebiedsmarkering">Punt</meta:user-defined>
    <meta:user-defined meta:name="DC.title">Verlenging beslistermijn omgevingsvergunning, het legaliseren van de interne wijzigingen en de uitbreiding van het aantal appartementen van 6 naar 7, Kromstraat 33A 2611EP Delft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5424</meta:user-defined>
    <meta:user-defined meta:name="OVERHEIDop.GmbID/DC.identifier">gmb-2023-225424</meta:user-defined>
    <meta:user-defined meta:name="OVERHEIDop.versieInformatie"/>
  </office:meta>
</office:document-meta>
</file>