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3 elzen aan Den Helder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70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Den Helder Kad. sect. B nr. 3549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4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87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3 elzen aan Den Helder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23</meta:user-defined>
    <meta:user-defined meta:name="OVERHEIDop.GmbID/DC.identifier">gmb-2023-225423</meta:user-defined>
    <meta:user-defined meta:name="OVERHEIDop.versieInformatie"/>
  </office:meta>
</office:document-meta>
</file>