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Reijer Bronsstraat 23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1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41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41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Reijer Bronsstraat 23 Terschuur, het realiseren van een gesloten bodemenergiesysteem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418</meta:user-defined>
    <meta:user-defined meta:name="OVERHEIDop.GmbID/DC.identifier">gmb-2023-225418</meta:user-defined>
    <meta:user-defined meta:name="OVERHEIDop.versieInformatie"/>
  </office:meta>
</office:document-meta>
</file>