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 besluit lozingen, Nudepark 91 Wagening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0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2541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1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1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 besluit lozingen, Nudepark 91 Wageningen, het aanleggen van een gesloten bodemenergiesysteem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413</meta:user-defined>
    <meta:user-defined meta:name="OVERHEIDop.GmbID/DC.identifier">gmb-2023-225413</meta:user-defined>
    <meta:user-defined meta:name="OVERHEIDop.versieInformatie"/>
  </office:meta>
</office:document-meta>
</file>