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leeksestraat 8 en 10 - 2022’ (gemeente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5 januari 2023 ligt het vastgestelde bestemmingsplan ‘Bleeksestraat 8 en 10 - 2022’ (identificatienummer NL.IMRO.0222.BgB009-0002) en de daarop betrekking hebbende stukken ter inzage tot en met 16 februari 2023. </text:p>
            <text:p text:style-name="common-al">Dit bestemmingsplan betreft het aanpassen van de vorm van het bouwvlak van de Bleeksestraat 8 en 10. De oppervlakte van het bouwvlak blijft gelijk. De aanpassing zorgt ervoor dat een vervangende bedrijfswoning buiten het bestaande bouwvlak gerealiseerd kan worden. Voor de plattelandswoning Bleeksestraat 10 wordt het bouwvlak vergroot zodat het mogelijk is om bijgebouw(en) te realiseren.</text:p>
            <text:p text:style-name="common-al"/>
            <text:p text:style-name="tussenkopcur">Bestemmingsplan vastgesteld</text:p>
            <text:p text:style-name="common-al">De gemeenteraad heeft het bestemmingsplan zoals dat als ontwerp ter inzage heeft gelegen, ongewijzigd vastgesteld in zijn vergadering van 22 december 2022.</text:p>
            <text:p text:style-name="common-al">Er zijn ten opzichte van het ontwerpbestemmingsplan geen wijzigingen.</text:p>
            <text:p text:style-name="common-al">Het raadsbesluit ligt eveneens ter inzage.</text:p>
            <text:p text:style-name="common-al"/>
            <text:p text:style-name="tussenkopcur">Bestemmingsplan inzien</text:p>
            <text:p text:style-name="common-al">U kunt het plan op de volgende manieren inzien:</text:p>
            <text:p text:style-name="common-al">– op papier in het gemeentehuis;</text:p>
            <text:p text:style-name="common-al">– digitaal via <text:a xlink:href="https://www.ruimtelijkeplannen.nl/?planidn=NL.IMRO.0222.BgB009-0002" xlink:type="simple">www.ruimtelijkeplannen.nl</text:a>.</text:p>
            <text:p text:style-name="common-al"/>
            <text:p text:style-name="tussenkopcur">Beroep</text:p>
            <text:p text:style-name="common-al">Binnen de gestelde termijn kan tegen het vaststellingsbesluit schriftelijk beroep worden ingesteld bij de Afdeling bestuursrechtspraak van de Raad van State, Postbus 20019, 2500 EA 's-Gravenhage. </text:p>
            <text:p text:style-name="common-al">Beroep kan worden ingesteld door:</text:p>
            <text:list text:style-name="id1-3-2-1-1-18">
              <text:list-item text:style-override="id1-3-2-1-1-18-1">
                <text:number>1.</text:number>
                <text:p text:style-name="al">degene(n) die tijdig een zienswijze ten aanzien van het ontwerpbestemmingsplan naar voren heeft/hebben gebracht;</text:p>
              </text:list-item>
              <text:list-item text:style-override="id1-3-2-1-1-18-2">
                <text:number>2.</text:number>
                <text:p text:style-name="al">belanghebbenden.</text:p>
              </text:list-item>
            </text:list>
            <text:p text:style-name="common-al"/>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s://www.raadvanstate.nl/bestuursrechtspraak/" xlink:type="simple">www.raadvanstate.nl/bestuursrechtspraak/</text:a>. Hier vindt u ook meer informatie over de beroepsprocedure. </text:p>
            <text:p text:style-name="common-al"/>
            <text:p text:style-name="tussenkopcur">Meer informatie</text:p>
            <text:p text:style-name="common-al">Voor meer informatie of het toegestuurd krijgen van het bestemmingsplan in PDF-formaat kunt u contact opnemen met de gemeente, telefoonnummer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Doetinchem</meta:user-defined>
    <meta:user-defined meta:name="OVERHEID.Informatietype/DC.type">officiële publicatie</meta:user-defined>
    <meta:user-defined meta:name="OVERHEIDop.Rubriek/DC.type">ruimtelijk plan of omgevingsdocument</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imtelijkplan/OVERHEIDop.bekendmakingBetreffendePlan">NL.IMRO.0222.BgB009-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gesteld bestemmingsplan ‘Bleeksestraat 8 en 10 - 2022’ (gemeente Doetinchem)</meta:user-defined>
    <meta:user-defined meta:name="DCTERMS.W3CDTF/DCTERMS.available">2023-01-04</meta:user-defined>
    <meta:user-defined meta:name="DCTERMS.W3CDTF/OVERHEIDop.jaargang">2023</meta:user-defined>
    <meta:user-defined meta:name="OVERHEIDop.publicationIssue">2254</meta:user-defined>
    <meta:user-defined meta:name="OVERHEIDop.GmbID/DC.identifier">gmb-2023-2254</meta:user-defined>
    <meta:user-defined meta:name="OVERHEIDop.versieInformatie"/>
  </office:meta>
</office:document-meta>
</file>