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n Dompselaerstraat 58 Barneveld, het verbred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mei 2023</text:p>
            <text:p text:style-name="common-al">Zaaknummer 2023W078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39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n Dompselaerstraat 58 Barneveld, het verbreden van de inrit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99</meta:user-defined>
    <meta:user-defined meta:name="OVERHEIDop.GmbID/DC.identifier">gmb-2023-225399</meta:user-defined>
    <meta:user-defined meta:name="OVERHEIDop.versieInformatie"/>
  </office:meta>
</office:document-meta>
</file>