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dvang 26 5731K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dvang 26 5731KX Mierlo</text:p>
            <text:p text:style-name="common-al">Datum ontvangst: 19-05-2023</text:p>
            <text:p text:style-name="common-al">Omschrijving: een tuinschuur</text:p>
            <text:p text:style-name="common-al">Zaaknummer: 1771168601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3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6017</meta:user-defined>
    <meta:user-defined meta:name="DCTERMS.abstract">een tuinschuur </meta:user-defined>
    <dc:language>nl</dc:language>
    <meta:user-defined meta:name="OVERHEIDop.locatietype/OVERHEIDop.gebiedsmarkering">Punt</meta:user-defined>
    <meta:user-defined meta:name="DC.title">Kennisgeving ontvangst aanvraag omgevingsvergunning Windvang 26 5731KX Mier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5398</meta:user-defined>
    <meta:user-defined meta:name="OVERHEIDop.GmbID/DC.identifier">gmb-2023-225398</meta:user-defined>
    <meta:user-defined meta:name="OVERHEIDop.versieInformatie"/>
  </office:meta>
</office:document-meta>
</file>