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groten van de bestaande aanbouw aan de woning aan Lange Zuiderweg 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me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9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39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groten van de bestaande aanbouw aan de woning aan Lange Zuiderweg 5 Voorthui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394</meta:user-defined>
    <meta:user-defined meta:name="OVERHEIDop.GmbID/DC.identifier">gmb-2023-225394</meta:user-defined>
    <meta:user-defined meta:name="OVERHEIDop.versieInformatie"/>
  </office:meta>
</office:document-meta>
</file>