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plaatsen van een bijbehorend bouwwerk  op het adres Maximastraat 1, 5111 ZD Baarle-Nassau. Verzenddatum besluit 22-05-2023 (1008105).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kunt u een afspraak maken met het Klantcontactcentrum via 14 013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538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8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8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08105</meta:user-defined>
    <dc:language>nl</dc:language>
    <meta:user-defined meta:name="OVERHEIDop.locatietype/OVERHEIDop.gebiedsmarkering">Punt</meta:user-defined>
    <meta:user-defined meta:name="DC.title">Besluit omgevingsvergunning verleend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389</meta:user-defined>
    <meta:user-defined meta:name="OVERHEIDop.GmbID/DC.identifier">gmb-2023-225389</meta:user-defined>
    <meta:user-defined meta:name="OVERHEIDop.versieInformatie"/>
  </office:meta>
</office:document-meta>
</file>