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choutenstraat 22 Barneveld, het verbouwen van de woning t.b.v. kamer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mei 2023</text:p>
            <text:p text:style-name="common-al">Zaaknummer 2023W065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38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choutenstraat 22 Barneveld, het verbouwen van de woning t.b.v. kamerverhuur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87</meta:user-defined>
    <meta:user-defined meta:name="OVERHEIDop.GmbID/DC.identifier">gmb-2023-225387</meta:user-defined>
    <meta:user-defined meta:name="OVERHEIDop.versieInformatie"/>
  </office:meta>
</office:document-meta>
</file>