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Meulunterseweg 18 Lunteren, het plaatsen van een schuilgelegenhei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5 mei 2023</text:p>
            <text:p text:style-name="common-al">Zaaknummer 2023W0656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25384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384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384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Meulunterseweg 18 Lunteren, het plaatsen van een schuilgelegenheid.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5384</meta:user-defined>
    <meta:user-defined meta:name="OVERHEIDop.GmbID/DC.identifier">gmb-2023-225384</meta:user-defined>
    <meta:user-defined meta:name="OVERHEIDop.versieInformatie"/>
  </office:meta>
</office:document-meta>
</file>