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luweweg 0 berm Topperbinnenweg / Kootwijkerdijk Kootwijkerbroek, het plaatsen van een gedenkteken in berm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6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luweweg 0 berm Topperbinnenweg / Kootwijkerdijk Kootwijkerbroek, het plaatsen van een gedenkteken in bermgebied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82</meta:user-defined>
    <meta:user-defined meta:name="OVERHEIDop.GmbID/DC.identifier">gmb-2023-225382</meta:user-defined>
    <meta:user-defined meta:name="OVERHEIDop.versieInformatie"/>
  </office:meta>
</office:document-meta>
</file>