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otterdamseweg 27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Activiteitenbesluit milieubeheer is ontvangen voor het plaatsen van een terugspoelinstallatie, enkele geluidsschermen en algehele revisie van de akoestische bedrijfsvoering. De locatie betreft <text:span text:style-name="nadrukvet">Rotterdamseweg 274, 2628 AT te Delft</text:span> (zaaknummer <text:span text:style-name="nadrukvet">0104859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3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Rotterdamseweg 274 te Delft</meta:user-defined>
    <meta:user-defined meta:name="DCTERMS.W3CDTF/DCTERMS.available">2023-01-18</meta:user-defined>
    <meta:user-defined meta:name="DCTERMS.W3CDTF/OVERHEIDop.jaargang">2023</meta:user-defined>
    <meta:user-defined meta:name="OVERHEIDop.publicationIssue">22538</meta:user-defined>
    <meta:user-defined meta:name="OVERHEIDop.GmbID/DC.identifier">gmb-2023-22538</meta:user-defined>
    <meta:user-defined meta:name="OVERHEIDop.versieInformatie"/>
  </office:meta>
</office:document-meta>
</file>