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eppelseweg 1 Barneveld, het omzetten van een bedrijfswoning naar klein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6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eppelseweg 1 Barneveld, het omzetten van een bedrijfswoning naar kleine wonin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77</meta:user-defined>
    <meta:user-defined meta:name="OVERHEIDop.GmbID/DC.identifier">gmb-2023-225377</meta:user-defined>
    <meta:user-defined meta:name="OVERHEIDop.versieInformatie"/>
  </office:meta>
</office:document-meta>
</file>