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melding incidentele festiviteit Oktoberfest zomereditie, Dinxperl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Activiteit: Oktoberfest zomereditie  </text:p>
            <text:p text:style-name="al">Locatie: europastraat 8, Dinxperlo</text:p>
            <text:p text:style-name="al">Datum/periode: op 28 mei van 15.00 tot 21.00 uur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537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7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7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Gemeente Aalten - melding incidentele festiviteit Oktoberfest zomereditie, Dinxperlo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373</meta:user-defined>
    <meta:user-defined meta:name="OVERHEIDop.GmbID/DC.identifier">gmb-2023-225373</meta:user-defined>
    <meta:user-defined meta:name="OVERHEIDop.versieInformatie"/>
  </office:meta>
</office:document-meta>
</file>