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Oosterdorpsstraat 49 Hoevelaken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1 mei 2023</text:p>
            <text:p text:style-name="common-al">Zaaknummer 2023W063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2536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36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36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Oosterdorpsstraat 49 Hoevelaken, het verbouwen en uitbreiden van de woning.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366</meta:user-defined>
    <meta:user-defined meta:name="OVERHEIDop.GmbID/DC.identifier">gmb-2023-225366</meta:user-defined>
    <meta:user-defined meta:name="OVERHEIDop.versieInformatie"/>
  </office:meta>
</office:document-meta>
</file>