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eguliere aanvraag voor een mono-mestvergister Langereis 6 te Winkel, zaaknummer Z-4147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kenbaar dat de reguliere beslistermijn in dossier Z-414767, Langereis 6 te Winkel met 6 weken verlengd wordt. De nieuwe fatale beslistermijn wordt hiermee 20 juli 202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3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4767</meta:user-defined>
    <meta:user-defined meta:name="DCTERMS.abstract">Verlengen beslistermijn Langereis 6 te Winkel.</meta:user-defined>
    <dc:language>nl</dc:language>
    <meta:user-defined meta:name="OVERHEIDop.locatietype/OVERHEIDop.gebiedsmarkering">Vlak</meta:user-defined>
    <meta:user-defined meta:name="DC.title">Verlengen beslistermijn reguliere aanvraag voor een mono-mestvergister Langereis 6 te Winkel, zaaknummer Z-41476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64</meta:user-defined>
    <meta:user-defined meta:name="OVERHEIDop.GmbID/DC.identifier">gmb-2023-225364</meta:user-defined>
    <meta:user-defined meta:name="OVERHEIDop.versieInformatie"/>
  </office:meta>
</office:document-meta>
</file>