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Omgevingsvergunning regulier, Apeldoornseweg 206 Otterlo, het bouw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7 mei 2023</text:p>
            <text:p text:style-name="common-al">Zaaknummer 2023W062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5358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35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35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, Omgevingsvergunning regulier, Apeldoornseweg 206 Otterlo, het bouwen van een bijgebouw.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358</meta:user-defined>
    <meta:user-defined meta:name="OVERHEIDop.GmbID/DC.identifier">gmb-2023-225358</meta:user-defined>
    <meta:user-defined meta:name="OVERHEIDop.versieInformatie"/>
  </office:meta>
</office:document-meta>
</file>