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oorbreken muur Overste den Oudenlaan 3, 2111W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mei 2023 een aanvraag omgevingsvergunning voor het doorbreken van een muur op de eerste verdieping, Overste den Oudelaan 3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3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verste den Oudenlaan 3, 2111WB AerdenhoutOverste den Oudenlaan 3, 2111WB Aerdenhout</meta:user-defined>
    <dc:language>nl</dc:language>
    <meta:user-defined meta:name="OVERHEIDop.locatietype/OVERHEIDop.gebiedsmarkering">Punt</meta:user-defined>
    <meta:user-defined meta:name="DC.title">Aanvraag doorbreken muur Overste den Oudenlaan 3, 2111WB Aerdenhou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57</meta:user-defined>
    <meta:user-defined meta:name="OVERHEIDop.GmbID/DC.identifier">gmb-2023-225357</meta:user-defined>
    <meta:user-defined meta:name="OVERHEIDop.versieInformatie"/>
  </office:meta>
</office:document-meta>
</file>