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dijk, Melderslo, Omgevingsvergunning,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stellen van de natte natuur parel Broekhuizerbroek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3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oekhuizerdijk, Melders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oekhuizerdijk, Melderslo, Omgevingsvergunning, 17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5</meta:user-defined>
    <meta:user-defined meta:name="OVERHEIDop.GmbID/DC.identifier">gmb-2023-225355</meta:user-defined>
    <meta:user-defined meta:name="OVERHEIDop.versieInformatie"/>
  </office:meta>
</office:document-meta>
</file>