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eluviaweg 9 Wageningen,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7 mei 2023</text:p>
            <text:p text:style-name="common-al">Zaaknummer 2023W062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2535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5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5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eluviaweg 9 Wageningen, het plaatsen van zonnepanelen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354</meta:user-defined>
    <meta:user-defined meta:name="OVERHEIDop.GmbID/DC.identifier">gmb-2023-225354</meta:user-defined>
    <meta:user-defined meta:name="OVERHEIDop.versieInformatie"/>
  </office:meta>
</office:document-meta>
</file>