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4-6, Nieuwkoop, Slikhaa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9, Nieuwkoop - aanvraag is ontvangen voor toestemming geluidhinder op 24 juni 2023 van 18.00 uur tot en met 01.30 uur de dag daaropvoilgend.</text:p>
            <text:p text:style-name="common-al">Inzage en zienswijze is mogelijk tot één week na publicatie.aanvraa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3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4-6, Nieuwkoop, Slikhaak 9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52</meta:user-defined>
    <meta:user-defined meta:name="OVERHEIDop.GmbID/DC.identifier">gmb-2023-225352</meta:user-defined>
    <meta:user-defined meta:name="OVERHEIDop.versieInformatie"/>
  </office:meta>
</office:document-meta>
</file>